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mbria" style:font-family-asian="Cambria" style:font-family-complex="Cambria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15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16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17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18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19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20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21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22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23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24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25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26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27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28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29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30" style:family="text">
      <style:text-properties fo:font-size="12.00pt" fo:font-weight="bold" fo:font-family="'Microsoft Sans Serif'" style:font-family-asian="'Microsoft Sans Serif'" style:font-family-complex="'Microsoft Sans Serif'" fo:background-color="transparent" fo:color="#000000"/>
    </style:style>
    <style:style style:name="T31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32" style:family="text">
      <style:text-properties fo:font-size="12.00pt" fo:font-weight="normal" fo:font-family="'Microsoft Sans Serif'" style:font-family-asian="'Microsoft Sans Serif'" style:font-family-complex="'Microsoft Sans Serif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15.00%" fo:text-align="justify" fo:margin-left="18.00pt" fo:text-indent="0.00pt" fo:margin-bottom="10.00pt"/>
    </style:style>
    <style:style style:name="P12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/></text:p>
      <text:p text:style-name="P2"><text:span text:style-name="T2"><text:s text:c="3"/>HUMBERTO DIAS DA SILVA </text:span></text:p>
      <text:p text:style-name="P3"><text:span text:style-name="T3"/></text:p>
      <text:p text:style-name="P4"><text:span text:style-name="T4">DADOS PESSOAIS: </text:span></text:p>
      <text:p text:style-name="P5"><text:span text:style-name="T5">Endereço: Rua Delhi 143 C3 . </text:span></text:p>
      <text:p text:style-name="P5"><text:span text:style-name="T5">Cep: 21630-120 </text:span></text:p>
      <text:p text:style-name="P5"><text:span text:style-name="T5">Bairro: Anchieta </text:span></text:p>
      <text:p text:style-name="P5"><text:span text:style-name="T5">Cidade: Rio de Janeiro </text:span></text:p>
      <text:p text:style-name="P5"><text:span text:style-name="T5">Data de Nascimento: 06/02/1967 </text:span></text:p>
      <text:p text:style-name="P5"><text:span text:style-name="T5">Telefone:(21) 987852542 </text:span></text:p>
      <text:p text:style-name="P5"><text:span text:style-name="T5">E-Mail:ramostania889@gmail.com </text:span></text:p>
      <text:p text:style-name="P5"><text:span text:style-name="T6"/></text:p>
      <text:p text:style-name="P6"><text:span text:style-name="T7">FORMAÇÃO: </text:span></text:p>
      <text:p text:style-name="P7"><text:span text:style-name="T8">Ensino Fundamental Incopleto </text:span></text:p>
      <text:p text:style-name="P7"><text:span text:style-name="T9"/></text:p>
      <text:p text:style-name="P8"><text:span text:style-name="T10">OBJETIVOS: </text:span></text:p>
      <text:p text:style-name="P9"><text:span text:style-name="T11">Desenvolver um trabalho eficiente e objetivo para assim promover ingressar no quadro profissional desta referida empresa, Buscando com rsponsabilidade o crescimento profissional de ambos, tendo compremisso, respeito e fidelidade como função principais. </text:span></text:p>
      <text:p text:style-name="P9"><text:span text:style-name="T12"/></text:p>
      <text:p text:style-name="P10"><text:span text:style-name="T13">EXPERIENCIA PROFISSIONAL</text:span></text:p>
      <text:p text:style-name="P11"><text:span text:style-name="T14">*MINIMERCADO ABENÇOADO DE MARIÓPOLINS EIRELI-ME</text:span></text:p>
      <text:p text:style-name="P11"><text:span text:style-name="T14"><text:s/>Período:</text:span><text:span text:style-name="T15"><text:s/>26/06/2015 á 30/04/2016</text:span></text:p>
      <text:p text:style-name="P11"><text:span text:style-name="T16">Cargo:<text:s/></text:span><text:span text:style-name="T17">Repositor</text:span></text:p>
      <text:p text:style-name="P11"><text:span text:style-name="T18">*</text:span><text:span text:style-name="T19">TRIAGEM REFRIGERAÇÂO LTDA ME</text:span></text:p>
      <text:p text:style-name="P11"><text:span text:style-name="T19">Período:</text:span><text:span text:style-name="T20"><text:s/>01/12/2011 á 04/01/2012</text:span></text:p>
      <text:p text:style-name="P11"><text:span text:style-name="T21">Cargo:</text:span><text:span text:style-name="T22"><text:s/>Auxiliar de Refrigeração</text:span></text:p>
      <text:p text:style-name="P11"><text:span text:style-name="T23">*</text:span><text:span text:style-name="T24">LIDERANÇA LIMPEZA E CONSERVAÇÃO</text:span></text:p>
      <text:p text:style-name="P11"><text:span text:style-name="T24">Período:</text:span><text:span text:style-name="T25"><text:s/>11/12/2018 á 22/04/2019</text:span></text:p>
      <text:p text:style-name="P11"><text:span text:style-name="T26">Cargo:</text:span><text:span text:style-name="T27"><text:s/>Garçon</text:span></text:p>
      <text:p text:style-name="P11"><text:span text:style-name="T28">Período:</text:span><text:span text:style-name="T29"><text:s/>02/09/2019 á 20/10/22</text:span></text:p>
      <text:p text:style-name="P11"><text:span text:style-name="T30">Cargo:</text:span><text:span text:style-name="T31"><text:s/>Copeira</text:span><text:span text:style-name="T32"/></text:p>
      <text:p text:style-name="P12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