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04ed19" officeooo:paragraph-rsid="0004ed19" style:text-blinking="false" fo:background-color="#ffffff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36pt" fo:font-style="normal" style:text-underline-style="none" fo:font-weight="normal" style:text-blinking="false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P4" style:family="paragraph" style:parent-style-name="Text_20_body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text-properties style:font-name="Times New Roman" fo:font-size="12pt" fo:font-style="normal" fo:font-weight="normal" officeooo:rsid="0003a076" officeooo:paragraph-rsid="0003a07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20%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20%" style:writing-mode="lr-tb"/>
      <style:text-properties style:font-name="Times New Roman" fo:font-size="12pt" fo:font-style="normal" fo:font-weight="normal" officeooo:paragraph-rsid="00074e1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text-properties style:font-name="Times New Roman" fo:font-size="12pt" fo:font-style="normal" fo:font-weight="normal" officeooo:paragraph-rsid="0004910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text-properties style:font-name="Times New Roman" fo:font-size="16pt" fo:font-style="normal" fo:font-weight="bold" officeooo:rsid="0003a076" officeooo:paragraph-rsid="0003a076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049107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bold" officeooo:rsid="0003a076" officeooo:paragraph-rsid="00049107" style:text-blinking="false" fo:background-color="#ffffff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Text_20_body" style:list-style-name="L1">
      <style:text-properties officeooo:paragraph-rsid="00049107"/>
    </style:style>
    <style:style style:name="P14" style:family="paragraph" style:parent-style-name="Text_20_body" style:list-style-name="L1">
      <style:text-properties officeooo:paragraph-rsid="00074e1e"/>
    </style:style>
    <style:style style:name="P15" style:family="paragraph" style:parent-style-name="Text_20_body" style:list-style-name="L1">
      <style:paragraph-properties fo:text-align="start" style:justify-single-word="false"/>
      <style:text-properties officeooo:paragraph-rsid="0004ed19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officeooo:rsid="00056fb5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officeooo:rsid="0004ed19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officeooo:rsid="0006b715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officeooo:rsid="00074e1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officeooo:rsid="000ae000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underline-style="none" fo:font-weight="bold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49107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4ed19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74e1e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91c4d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etter-spacing="normal"/>
    </style:style>
    <style:style style:name="T15" style:family="text">
      <style:text-properties fo:font-size="16pt" fo:font-weight="bold" officeooo:rsid="0003a076" style:font-size-asian="16pt" style:font-weight-asian="bold" style:font-size-complex="16pt" style:font-weight-complex="bold"/>
    </style:style>
    <style:style style:name="T16" style:family="text">
      <style:text-properties fo:font-size="16pt" fo:font-weight="bold" officeooo:rsid="0009d32c" style:font-size-asian="16pt" style:font-weight-asian="bold" style:font-size-complex="16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d263dffc-7fff-ae28-4ac7-cadc096dff53"/>Daisy Pacheco da Silva Lago</text:p>
      <text:p text:style-name="P6"><text:span text:style-name="T1"/></text:p>
      <text:p text:style-name="P6"><text:span text:style-name="T1">Casada, brasileira,</text:span><text:span text:style-name="T3"> </text:span><text:span text:style-name="T6">40</text:span><text:span text:style-name="T1"> anos</text:span></text:p>
      <text:p text:style-name="P1">Rua Álvaro Soares,S/N LT4 QC – Bairro: São Roque</text:p>
      <text:p text:style-name="P1">CEP 26310-010 – Cidade: Queimados – Estado:RJ</text:p>
      <text:p text:style-name="P1">Tel / Cel: (21) 97558-0625/ (21) 2779-9804 / (21) 97041-3284</text:p>
      <text:p text:style-name="P1">E-mail: daisyslago@gmail.com</text:p>
      <text:p text:style-name="P5"/>
      <text:p text:style-name="P9">Objetivo</text:p>
      <text:p text:style-name="P7"><text:span text:style-name="T4">Apesar de estar fora da área de Departamento Pessoal por um período de tempo exercendo atividades informal, gostaria de uma oportunidade de retornar. Tenho facilidade de adaptação, </text:span><text:span text:style-name="T5">aprendizagem</text:span><text:span text:style-name="T4"> e trabalho em equipe.</text:span></text:p>
      <text:p text:style-name="P7"><text:line-break/><text:span text:style-name="T15">Formação Acadêmica </text:span></text:p>
      <text:p text:style-name="P1">Universidade Estácio de Sá </text:p>
      <text:p text:style-name="P1">Ensino Superior Completo </text:p>
      <text:p text:style-name="P1">Gestão de Recursos Humanos</text:p>
      <text:p text:style-name="P1">Formação: 02/2008 a 12/2009</text:p>
      <text:p text:style-name="P4"><text:span text:style-name="T13"><text:line-break/></text:span><text:span text:style-name="T15">Experi</text:span><text:span text:style-name="T16">ê</text:span><text:span text:style-name="T15">ncias </text:span></text:p>
      <text:p text:style-name="P6"><text:span text:style-name="T8">Spread Teleinformática Ltda</text:span><text:span text:style-name="T1"><text:line-break/>Analista De RH Junior <text:line-break/>12- 07- 2011 a 02- 03-2013</text:span></text:p>
      <text:p text:style-name="P6"><text:span text:style-name="T1">A</text:span><text:span text:style-name="T7">dmissão e demissão; Lançamento e conferência de férias; Conferência de documentação;</text:span><text:span text:style-name="T1"> </text:span><text:span text:style-name="T7">Conferência de folhas de pagamento e rescisões;</text:span><text:span text:style-name="T1"> </text:span><text:span text:style-name="T7">Conferência de folhas de ponto e lançamento e cálculo de horas extras;</text:span><text:span text:style-name="T1"> </text:span><text:span text:style-name="T7">Lançamento de informações no sistema; Controle de benefícios.</text:span><text:span text:style-name="T1"><text:line-break/><text:line-break/></text:span><text:span text:style-name="T8">Eduric Comercio e Ind. De Cimento LTDA</text:span><text:span text:style-name="T1"><text:line-break/>Auxiliar de Departamento Pessoal <text:s/>01-07-2008 </text:span><text:span text:style-name="T2">a</text:span><text:span text:style-name="T1"> 04-12-2010</text:span></text:p>
      <text:p text:style-name="P6"><text:span text:style-name="T1">A</text:span><text:span text:style-name="T7">dmissão e demissão; Controle de Ponto, Lançamento e conferência de férias; Conferência de documentação, Preposto homologação.</text:span><text:span text:style-name="T1"><text:line-break/><text:line-break/></text:span><text:span text:style-name="T8">Lauro Contabilidade LTDA</text:span></text:p>
      <text:p text:style-name="P1">Auxiliar de Escritório <text:s/>01-08-2006 a 30-01-2008</text:p>
      <text:p text:style-name="P8"><text:span text:style-name="T1">A</text:span><text:span text:style-name="T7">dmissão e demissão; Lançamento e conferência de férias; Conferência de documentação, Preposto homologação.</text:span></text:p>
      <text:p text:style-name="P8"><text:span text:style-name="T7"/></text:p>
      <text:p text:style-name="P8"><text:span text:style-name="T7"/></text:p>
      <text:p text:style-name="P8"><text:soft-page-break/><text:span text:style-name="T7"/></text:p>
      <text:p text:style-name="P12">Informações Adicionais</text:p>
      <text:list text:style-name="L1">
        <text:list-item>
          <text:p text:style-name="P13"><text:span text:style-name="Strong_20_Emphasis"><text:span text:style-name="T9">conhecimentos no pacote Office</text:span></text:span><text:span text:style-name="T9">: Word (conhecimento básico), Excel (conhecimento avançado), Power Point (conhecimento básico) e Recursos do Windows. </text:span></text:p>
        </text:list-item>
        <text:list-item>
          <text:p text:style-name="P15"><text:span text:style-name="T9">C</text:span><text:span text:style-name="T10">onhecimentos do </text:span><text:span text:style-name="T12">L</text:span><text:span text:style-name="T10">ibreOffce Writer e Calc</text:span></text:p>
        </text:list-item>
        <text:list-item>
          <text:p text:style-name="P14"><text:span text:style-name="T11">Conhecimentos atualizad</text:span><text:span text:style-name="T12">os da Legislação Trabalhista e Previdenciária </text:span></text:p>
        </text:list-item>
      </text:list>
      <text:p text:style-name="P2"><text:span text:style-name="T14"/></text:p>
      <text:p text:style-name="P11"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2T16:45:32.938000000</meta:creation-date>
    <dc:date>2024-07-13T16:33:23.095000000</dc:date>
    <meta:editing-duration>PT9M18S</meta:editing-duration>
    <meta:editing-cycles>5</meta:editing-cycles>
    <meta:generator>LibreOffice/24.2.3.2$Windows_X86_64 LibreOffice_project/433d9c2ded56988e8a90e6b2e771ee4e6a5ab2ba</meta:generator>
    <meta:document-statistic meta:table-count="0" meta:image-count="0" meta:object-count="0" meta:page-count="2" meta:paragraph-count="24" meta:word-count="224" meta:character-count="1629" meta:non-whitespace-character-count="1413"/>
  </office:meta>
</office:document-meta>
</file>